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043__1080__1087__1077__1088__1089__1089__1099__1083__1082__1072_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page" style:column-width="1.90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328.35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22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 table:visibility="collapse"/>
        <table:table-column table:style-name="co21" table:default-cell-style-name="ce1"/>
        <table:table-column table:style-name="co22" table:number-columns-repeated="16359" table:default-cell-style-name="ce1"/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12">
            <text:p>Приложение № 1 к к Положению о порядке формирования и ведения реестра организаций отдыха детей и их оздоровления в Тюменской области<text:s text:c="2"/></text:p>
          </table:table-cell>
          <table:covered-table-cell table:number-columns-repeated="3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11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11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11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11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3">
            <text:p><text:s text:c="34"/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3">
            <text:p><text:s text:c="5"/>организаций отдыха детей и их оздоровления _____________________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3">
            <text:p>по состоянию на<text:span text:style-name="T1"><text:s/>____01.02.2022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3">
            <text:p><text:s text:c="35"/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3">
            <text:p><text:s text:c="18"/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11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11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11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2" table:style-name="ce14">
            <text:p>N п/п</text:p>
          </table:table-cell>
          <table:table-cell office:value-type="string" table:number-columns-spanned="1" table:number-rows-spanned="2" table:style-name="ce15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ИНН</text:p>
          </table:table-cell>
          <table:table-cell office:value-type="string" table:number-columns-spanned="2" table:number-rows-spanned="1" table:style-name="ce15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5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5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5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5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5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5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5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5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5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Юридический адрес</text:p>
          </table:table-cell>
          <table:table-cell office:value-type="string" table:style-name="ce4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4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4">
            <text:p>Даты проведения смен</text:p>
          </table:table-cell>
          <table:table-cell office:value-type="string" table:style-name="ce4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4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4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4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16363" table:style-name="ce1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6">
            <text:p>Детский оздоровительный лагерь с дневным пребыванием <text:s/>«Непоседы » на базе муниципального автономного общеобразовательного учреждения«Викуловская <text:s/>СОШ №2» -отделение <text:s/>Озернинская школа- детский сад</text:p>
          </table:table-cell>
          <table:table-cell office:value-type="string" table:style-name="ce6">
            <text:p>Автономное учреждение</text:p>
          </table:table-cell>
          <table:table-cell office:value-type="string" table:style-name="ce6">
            <text:p>Начальник лагеря-Шепелева Нина Александровна</text:p>
          </table:table-cell>
          <table:table-cell office:value-type="float" office:value="7213002140" table:style-name="ce6">
            <text:p>7213002140</text:p>
          </table:table-cell>
          <table:table-cell office:value-type="string" table:style-name="ce7">
            <text:p>6275970, Тюменская область, Викуловский район, село Викулово, улица Солнечная ,9</text:p>
          </table:table-cell>
          <table:table-cell office:value-type="string" table:style-name="ce6">
            <text:p>627598, Тюменская область,Викуловский район, село Озерное, улица Советская 47 тел/факс 8-345-57-41-347</text:p>
            <text:p>, эл. почта- osern-sch@.mail.ru</text:p>
            <text:p/>
          </table:table-cell>
          <table:table-cell office:value-type="string" table:style-name="ce8">
            <text:p><text:a xlink:href="http://ozernoe-school.ru/">http://ozernoe-school.ru</text:a></text:p>
          </table:table-cell>
          <table:table-cell office:value-type="string" table:style-name="ce6">
            <text:p>лагерь с дневным пребыванием на базе школы</text:p>
          </table:table-cell>
          <table:table-cell office:value-type="string" table:style-name="ce6">
            <text:p>сезонный<text:s/></text:p>
          </table:table-cell>
          <table:table-cell office:value-type="string" table:style-name="ce6">
            <text:p>с 06.06.2022 по 27.06.2022</text:p>
          </table:table-cell>
          <table:table-cell office:value-type="float" office:value="259" table:style-name="ce6">
            <text:p>259</text:p>
          </table:table-cell>
          <table:table-cell office:value-type="string" table:style-name="ce6">
            <text:p><text:s/>с 6,5-17 лет</text:p>
          </table:table-cell>
          <table:table-cell office:value-type="string" table:style-name="ce6">
            <text:p>условия соответствуют требования к летнему оздоровительному лагерю с дневным пребыванием</text:p>
          </table:table-cell>
          <table:table-cell office:value-type="string" table:style-name="ce6">
            <text:p>не имеется</text:p>
          </table:table-cell>
          <table:table-cell office:value-type="string" table:style-name="ce6">
            <text:p>Дата ввода в эксплуатацию-1972 год. <text:s text:c="20"/>Капитальный ремонт в 2003 году</text:p>
          </table:table-cell>
          <table:table-cell office:value-type="string" table:style-name="ce9">
            <text:p>Санитарно-эпидемиологическое заключение №72.ОЦ.01.000.М.000367.04.21 от 02.04.21</text:p>
          </table:table-cell>
          <table:table-cell office:value-type="string" table:style-name="ce9">
            <text:p>1)Акт приёмки лагеря от 26.05.2021 года, без замечаний</text:p>
            <text:p/>
            <text:p/>
          </table:table-cell>
          <table:table-cell office:value-type="string" table:style-name="ce6">
            <text:p>Медицинские услуги оказываются на основании Договора подряда с ГБУЗ ТО "Облас <text:s/>тная больница №4".Объединенный филиал №2 Викуловская районная больница<text:s/></text:p>
          </table:table-cell>
          <table:table-cell office:value-type="string" table:style-name="ce6">
            <text:p>Лицензия <text:s/>№047 от 24.02.2015</text:p>
          </table:table-cell>
          <table:table-cell office:value-type="string" table:style-name="ce6">
            <text:p>условно доступно</text:p>
          </table:table-cell>
          <table:table-cell table:number-columns-repeated="2" table:style-name="ce10"/>
          <table:table-cell office:value-type="string" table:style-name="ce10">
            <text:p>нет</text:p>
          </table:table-cell>
          <table:table-cell table:number-columns-repeated="6" table:style-name="ce10"/>
          <table:table-cell table:number-columns-repeated="1635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ина Александровна</meta:initial-creator>
    <dc:creator>Пользователь</dc:creator>
    <meta:creation-date>2017-10-20T23:41:04Z</meta:creation-date>
    <dc:date>2022-01-17T09:14:55Z</dc:date>
    <meta:print-date>2020-09-07T10:29:56Z</meta:print-date>
    <meta:editing-cycles>8</meta:editing-cycles>
    <meta:editing-duration>PT2626S</meta:editing-duration>
  </office:meta>
</office:document-meta>
</file>