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-0.404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849cm"/>
    </style:style>
    <style:style style:name="Таблица1.C" style:family="table-column">
      <style:table-column-properties style:column-width="12.654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language="ru" fo:country="RU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language="ru" fo:country="RU"/>
    </style:style>
    <style:style style:name="P6" style:family="paragraph" style:parent-style-name="Table_20_Contents">
      <style:paragraph-properties fo:text-align="justify" style:justify-single-word="false"/>
      <style:text-properties style:font-name="Arial" fo:language="ru" fo:country="RU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3pt" fo:language="ru" fo:country="RU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fo:language="ru" fo:country="RU"/>
    </style:style>
    <style:style style:name="T3" style:family="text">
      <style:text-properties style:font-name="Arial" fo:font-size="12pt" fo:language="ru" fo:country="RU" style:font-size-asian="12pt" style:font-size-complex="12pt" style:language-complex="ar" style:country-complex="SA"/>
    </style:style>
    <style:style style:name="T4" style:family="text">
      <style:text-properties style:font-name="Arial" fo:font-size="12pt" style:font-size-asian="12pt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</text:p>
      <text:p text:style-name="P1">Перечень платфор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1</text:p>
          </table:table-cell>
          <table:table-cell table:style-name="Таблица1.A1" office:value-type="string">
            <text:p text:style-name="Table_20_Contents"><text:span text:style-name="Основной_20_шрифт_20_абзаца"><text:span text:style-name="T2">Система профнавигации Профилум </text:span></text:span><text:span text:style-name="Основной_20_шрифт_20_абзаца"><text:span text:style-name="T1">httDs</text:span></text:span><text:span text:style-name="Основной_20_шрифт_20_абзаца"><text:span text:style-name="T2">://</text:span></text:span><text:span text:style-name="Основной_20_шрифт_20_абзаца"><text:span text:style-name="T1">DrofiIum</text:span></text:span><text:span text:style-name="Основной_20_шрифт_20_абзаца"><text:span text:style-name="T2">.</text:span></text:span><text:span text:style-name="Основной_20_шрифт_20_абзаца"><text:span text:style-name="T1">ru</text:span></text:span><text:span text:style-name="Основной_20_шрифт_20_абзаца"><text:span text:style-name="T2">/</text:span></text:span></text:p>
          </table:table-cell>
          <table:table-cell table:style-name="Таблица1.C1" office:value-type="string">
            <text:p text:style-name="P6">Профориентационный онлайн-сервис: технология индивидуального подбора образовательных и профессиональных возможностей учитывает таланты и запросы каждого ребенка, а также его родителей.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P4">Умный профнавигатор Intalent</text:p>
            <text:p text:style-name="P4">httDs://intaIent.pro/</text:p>
          </table:table-cell>
          <table:table-cell table:style-name="Таблица1.C2" office:value-type="string">
            <text:p text:style-name="P7"><text:span text:style-name="Основной_20_шрифт_20_абзаца"><text:span text:style-name="T2">Умный навигатор позволяет активировать интерес школьника за счет удачного </text:span></text:span><text:span text:style-name="Основной_20_шрифт_20_абзаца"><text:span text:style-name="T1">IT</text:span></text:span><text:span text:style-name="Основной_20_шрифт_20_абзаца"><text:span text:style-name="T2">- решения и дать рекомендации по индивидуальной образовательной траектории, которые будут восприняты и реализованы.</text:span></text:span>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P4">Платформа Садик: Мультипас</text:p>
            <text:p text:style-name="P4">httDs://multi-oas.ru/</text:p>
          </table:table-cell>
          <table:table-cell table:style-name="Таблица1.C2" office:value-type="string">
            <text:p text:style-name="P3"><text:span text:style-name="Основной_20_текст_20__2b__20_Times_20_New_20_Roman_3b_8_20_pt_3b_Интервал_20_0_20_pt"><text:span text:style-name="T3">Комплексное решение для руководителя, педагога и родителя, которое позволяет автоматизировать рутинные обязанности педагогического и управляющего персонала, создать единый обучающий ресурс с методическими и дидактическими материалами, повысить эффективность в управлении дошкольной образовательной организацией, построить персональный вектор развития ребенка на основании индивидуального трекинга. Комплексное решение представлено в виде облачного сервиса, который состоит из 4 блоков: финансы и хозяйство, образование и мониторинг, коммуникации и информирование, контроль и безопасность.</text:span></text:span>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P4">Экзамус</text:p>
            <text:p text:style-name="P4">httDs://ru.examus.net/</text:p>
          </table:table-cell>
          <table:table-cell table:style-name="Таблица1.C2" office:value-type="string">
            <text:p text:style-name="P6">С помощью сервиса "Экзамус" возможна существенная оптимизация затрат и упрощение процессов, связанных с оценкой знаний практически любого типа за счет перевода их в онлайн. Система позволяет получать информацию о поведении онлайн учащихся и тестируемых, таким образом, гарантировать честность и качество процесса как в классе или сертификационном центре. "Экзамус" работает с любыми платформами и позволяет проводить дистанционно:</text:p>
            <text:p text:style-name="P6">•<text:tab/>Тестирования по итогам обучения</text:p>
            <text:p text:style-name="P6">•<text:tab/>Квалификационные и вступительные испытания</text:p>
            <text:p text:style-name="P6">•<text:tab/>Сертификационные тесты</text:p>
            <text:p text:style-name="P6">•<text:tab/>Проверку навыков и умений работы с программным обеспечением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2">Цифровая школа «Образовариум» </text:span></text:span><text:span text:style-name="Основной_20_шрифт_20_абзаца"><text:span text:style-name="T1">https</text:span></text:span><text:span text:style-name="Основной_20_шрифт_20_абзаца"><text:span text:style-name="T2">://</text:span></text:span><text:span text:style-name="Основной_20_шрифт_20_абзаца"><text:span text:style-name="T1">obr</text:span></text:span><text:span text:style-name="Основной_20_шрифт_20_абзаца"><text:span text:style-name="T2">.</text:span></text:span><text:span text:style-name="Основной_20_шрифт_20_абзаца"><text:span text:style-name="T1">nd</text:span></text:span><text:span text:style-name="Основной_20_шрифт_20_абзаца"><text:span text:style-name="T2">.</text:span></text:span><text:span text:style-name="Основной_20_шрифт_20_абзаца"><text:span text:style-name="T1">ru</text:span></text:span><text:span text:style-name="Основной_20_шрифт_20_абзаца"><text:span text:style-name="T2">/</text:span></text:span></text:p>
          </table:table-cell>
          <table:table-cell table:style-name="Таблица1.C2" office:value-type="string">
            <text:p text:style-name="P6">Образовариум - мотивирующая на достижение образовательного результата цифровая среда. Это решение для региональной системы образования, школы или домашнего образования, в том числе для организации дистанционной и смешанной форм обучения. Среда предназначена для педагогов, учеников, родителей и поддерживает:</text:p>
            <text:p text:style-name="P6">-<text:tab/>цифровой образовательного контент нового поколения.</text:p>
            <text:p text:style-name="P6">-<text:tab/>встроенный Конструктор уроков,</text:p>
            <text:p text:style-name="P6">-<text:tab/>интеграция с электронным журналом/дневником,</text:p>
            <text:p text:style-name="P6">-<text:tab/>методическую и техническая поддержку педагога.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P4">Платформа</text:p>
            <text:p text:style-name="P4">NBICS.NET</text:p>
            <text:p text:style-name="P4">httD://nbics.net/ru</text:p>
          </table:table-cell>
          <table:table-cell table:style-name="Таблица1.C2" office:value-type="string">
            <text:p text:style-name="P3"><text:span text:style-name="Основной_20_текст_20__2b__20_Times_20_New_20_Roman_3b_8_20_pt_3b_Интервал_20_0_20_pt"><text:span text:style-name="T3">Цифровая отраслевая (корпоративная) платформа для формирования единой образовательно - проектной среды в различных областях экономики на основе конвергентной модели сетевого взаимодействия</text:span></text:span>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P5">Обучающая</text:p>
            <text:p text:style-name="P5">интеллектуальная</text:p>
            <text:p text:style-name="P5"><text:soft-page-break/>онлайн-система</text:p>
            <text:p text:style-name="Table_20_Contents"><text:span text:style-name="Основной_20_шрифт_20_абзаца"><text:span text:style-name="T1">iSMART</text:span></text:span></text:p>
            <text:p text:style-name="Table_20_Contents"><text:span text:style-name="Основной_20_шрифт_20_абзаца"><text:span text:style-name="T1">httDs</text:span></text:span><text:span text:style-name="Основной_20_шрифт_20_абзаца"><text:span text:style-name="T2">://</text:span></text:span><text:span text:style-name="Основной_20_шрифт_20_абзаца"><text:span text:style-name="T1">ismart</text:span></text:span><text:span text:style-name="Основной_20_шрифт_20_абзаца"><text:span text:style-name="T2">.</text:span></text:span><text:span text:style-name="Основной_20_шрифт_20_абзаца"><text:span text:style-name="T1">ore</text:span></text:span><text:span text:style-name="Основной_20_шрифт_20_абзаца"><text:span text:style-name="T2"><text:tab/></text:span></text:span></text:p>
          </table:table-cell>
          <table:table-cell table:style-name="Таблица1.C2" office:value-type="string">
            <text:p text:style-name="P3"><text:span text:style-name="Основной_20_текст_20__2b__20_Times_20_New_20_Roman_3b_8_20_pt_3b_Интервал_20_0_20_pt"><text:span text:style-name="T4">Обучающая интеллектуальная онлайн-система</text:span></text:span>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2">Образовательная цифровая платформ '</text:span></text:span><text:span text:style-name="Основной_20_шрифт_20_абзаца"><text:span text:style-name="T1">B</text:span></text:span><text:span text:style-name="Основной_20_шрифт_20_абзаца"><text:span text:style-name="T2">\</text:span></text:span><text:span text:style-name="Основной_20_шрифт_20_абзаца"><text:span text:style-name="T1">airaKOB</text:span></text:span><text:span text:style-name="Основной_20_шрифт_20_абзаца"><text:span text:style-name="T2">'</text:span></text:span><text:span text:style-name="Основной_20_шрифт_20_абзаца"><text:span text:style-name="T1">https</text:span></text:span><text:span text:style-name="Основной_20_шрифт_20_абзаца"><text:span text:style-name="T2">://</text:span></text:span><text:span text:style-name="Основной_20_шрифт_20_абзаца"><text:span text:style-name="T1">ithub</text:span></text:span><text:span text:style-name="Основной_20_шрифт_20_абзаца"><text:span text:style-name="T2">.</text:span></text:span><text:span text:style-name="Основной_20_шрифт_20_абзаца"><text:span text:style-name="T1">r</text:span></text:span><text:span text:style-name="Основной_20_шрифт_20_абзаца"><text:span text:style-name="T2"> </text:span></text:span><text:span text:style-name="Основной_20_шрифт_20_абзаца"><text:span text:style-name="T1">u</text:span></text:span><text:span text:style-name="Основной_20_шрифт_20_абзаца"><text:span text:style-name="T2">/</text:span></text:span><text:span text:style-name="Основной_20_шрифт_20_абзаца"><text:span text:style-name="T1">bulsakov</text:span></text:span></text:p>
          </table:table-cell>
          <table:table-cell table:style-name="Таблица1.C2" office:value-type="string">
            <text:p text:style-name="P6">Образовательная цифровая платформа 'Булгаков' - комплексное средство поддержки и организации учебного процесса, направленное на обучение пользователей (в частности, студентов СПО) в соответствии с индивидуальными образовательными траекториями. Основная особенность платформы - тесная взаимосвязь с профессиональными компетенциями, которые определяются и корректируются бизнес-заказчиками (в частности, крупными российскими ИТ- компаниями).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Standard"><text:span text:style-name="Основной_20_текст_20__2b__20_Times_20_New_20_Roman_3b_8_20_pt_3b_Интервал_20_0_20_pt"><text:span text:style-name="T4">Факультетус </text:span></text:span><text:span text:style-name="Основной_20_текст_20__2b__20_Times_20_New_20_Roman_3b_7_20_pt_3b_Интервал_20_0_20_pt"><text:span text:style-name="T4">httDs://facultetus.ru/</text:span></text:span></text:p>
          </table:table-cell>
          <table:table-cell table:style-name="Таблица1.C2" office:value-type="string">
            <text:p text:style-name="P7"><text:span text:style-name="Основной_20_шрифт_20_абзаца"><text:span text:style-name="T2">Цифровая карьерная среда в университетах и колледжах. Работает в более 100 университетах, включает инструменты ведения цифровых профилей, аналитики больших данных, рекомендационных и ассистивных функций для Центров Карьеры, конструктора тестирований, ведения проектных профилей, карьерных траекторий, полного цикла откликов на вакансии, организации практики, мониторинга трудоустройства, формирования событий с регистрацией. Интегрировано с </text:span></text:span><text:span text:style-name="Основной_20_шрифт_20_абзаца"><text:span text:style-name="T1">Leader</text:span></text:span><text:span text:style-name="Основной_20_шрифт_20_абзаца"><text:span text:style-name="T2">-</text:span></text:span><text:span text:style-name="Основной_20_шрифт_20_абзаца"><text:span text:style-name="T1">ID</text:span></text:span><text:span text:style-name="Основной_20_шрифт_20_абзаца"><text:span text:style-name="T2">, </text:span></text:span><text:span text:style-name="Основной_20_шрифт_20_абзаца"><text:span text:style-name="T1">hh</text:span></text:span><text:span text:style-name="Основной_20_шрифт_20_абзаца"><text:span text:style-name="T2">, </text:span></text:span><text:span text:style-name="Основной_20_шрифт_20_абзаца"><text:span text:style-name="T1">github</text:span></text:span><text:span text:style-name="Основной_20_шрифт_20_абзаца"><text:span text:style-name="T2">, </text:span></text:span><text:span text:style-name="Основной_20_шрифт_20_абзаца"><text:span text:style-name="T1">habr</text:span></text:span><text:span text:style-name="Основной_20_шрифт_20_абзаца"><text:span text:style-name="T2">, </text:span></text:span><text:span text:style-name="Основной_20_шрифт_20_абзаца"><text:span text:style-name="T1">behance</text:span></text:span><text:span text:style-name="Основной_20_шрифт_20_абзаца"><text:span text:style-name="T2"> (и другие сервисы ведения портфолио), учитывает различные модели компетенций, моделей карьерных порталов.</text:span></text:span>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P5">Портфолио</text:p>
            <text:p text:style-name="P5">образовательных,</text:p>
            <text:p text:style-name="P5">личностных и</text:p>
            <text:p text:style-name="P5">профессиональных</text:p>
            <text:p text:style-name="P5">достижений</text:p>
            <text:p text:style-name="P4">httDs://4Dortfolio.ru</text:p>
          </table:table-cell>
          <table:table-cell table:style-name="Таблица1.C2" office:value-type="string">
            <text:p text:style-name="P7"><text:span text:style-name="Основной_20_шрифт_20_абзаца"><text:span text:style-name="T2">Облачное решение для ведения непрерывного веб-портфолио пользователями от дошкольников до профи в целях накопления и наглядной презентации достижений в учебном процессе, профессиональных и личностных компетенций, в том числе результатов диагностики </text:span></text:span><text:span text:style-name="Основной_20_шрифт_20_абзаца"><text:span text:style-name="T1">SoftSkills</text:span></text:span><text:span text:style-name="Основной_20_шрифт_20_абзаца"><text:span text:style-name="T2">.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ая_20_таблица1" style:display-name="Обычная таблица1" style:family="paragraph">
      <style:paragraph-properties fo:orphans="0" fo:widows="0" fo:hyphenation-ladder-count="no-limit" style:vertical-align="auto"/>
      <style:text-properties style:font-name="Courier New" fo:font-family="'Courier New'" style:font-family-generic="modern" style:font-pitch="fixed" fo:language="ru" fo:country="RU" style:font-name-asian="Courier New" style:font-family-asian="'Courier New'" style:font-family-generic-asian="modern" style:font-pitch-asian="fixed" style:language-asian="ru" style:country-asian="RU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cm" fo:margin-bottom="0.318cm" loext:contextual-spacing="false" fo:line-height="0.552cm" fo:hyphenation-ladder-count="no-limit" fo:background-color="#ffffff"/>
      <style:text-properties style:font-name="Arial" fo:font-family="Arial" style:font-family-generic="swiss" style:font-pitch="variable" fo:font-size="9pt" fo:letter-spacing="0.009cm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style:font-name="Arial" fo:font-family="Arial" style:font-family-generic="swiss" style:font-pitch="variable" fo:font-size="9pt" fo:letter-spacing="0.009cm" fo:background-color="#ffffff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Основной_20_текст_20__2b__20_Times_20_New_20_Roman_3b_8_20_pt_3b_Интервал_20_0_20_pt" style:display-name="Основной текст + Times New Roman;8 pt;Интервал 0 pt" style:family="text" style:parent-style-name="Основной_20_текст_5f_">
      <style:text-properties style:font-name="Times New Roman" fo:font-family="'Times New Roman'" style:font-family-generic="roman" style:font-pitch="variable" fo:font-size="8pt" fo:letter-spacing="0.016cm" fo:background-color="#ffffff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text-scale="100%"/>
    </style:style>
    <style:style style:name="Основной_20_текст_20__2b__20_Times_20_New_20_Roman_3b_7_20_pt_3b_Интервал_20_0_20_pt" style:display-name="Основной текст + Times New Roman;7 pt;Интервал 0 pt" style:family="text" style:parent-style-name="Основной_20_текст_5f_">
      <style:text-properties style:font-name="Times New Roman" fo:font-family="'Times New Roman'" style:font-family-generic="roman" style:font-pitch="variable" fo:font-size="7pt" fo:letter-spacing="0.016cm" fo:language="en" fo:country="US" fo:background-color="#ffffff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pt" style:text-scale="100%"/>
    </style:style>
    <style:style style:name="Основной_20_текст_20__2b__20_Lucida_20_Sans_20_Unicode_3b_7_3b_5_20_pt_3b_Интервал_20_0_20_pt" style:display-name="Основной текст + Lucida Sans Unicode;7;5 pt;Интервал 0 pt" style:family="text" style:parent-style-name="Основной_20_текст_5f_">
      <style:text-properties style:font-name="Lucida Sans Unicode" fo:font-family="'Lucida Sans Unicode'" style:font-family-generic="swiss" style:font-pitch="variable" fo:font-size="7.5pt" fo:letter-spacing="-0.012cm" fo:language="en" fo:country="US" fo:background-color="#ffffff" style:font-name-asian="Lucida Sans Unicode" style:font-family-asian="'Lucida Sans Unicode'" style:font-family-generic-asian="swiss" style:font-pitch-asian="variable" style:font-size-asian="7.5pt" style:font-name-complex="Lucida Sans Unicode" style:font-family-complex="'Lucida Sans Unicode'" style:font-family-generic-complex="swiss" style:font-pitch-complex="variable" style:font-size-complex="7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Чеботарь Людмила Григорьевна</meta:initial-creator>
    <meta:creation-date>2017-10-20T23:40:00Z</meta:creation-date>
    <dc:date>2021-10-12T10:49:15.203000000</dc:date>
    <meta:editing-cycles>5</meta:editing-cycles>
    <meta:editing-duration>PT14M7S</meta:editing-duration>
    <meta:document-statistic meta:table-count="1" meta:image-count="0" meta:object-count="0" meta:page-count="2" meta:paragraph-count="54" meta:word-count="463" meta:character-count="4105" meta:non-whitespace-character-count="3695"/>
    <meta:template xlink:type="simple" xlink:actuate="onRequest" xlink:title="" xlink:href="Normal"/>
  </office:meta>
</office:document-meta>
</file>